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text-indent="0.1666in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margin-right="0.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right="0.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right="0.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right="0.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1.7in"/>
    </style:style>
    <style:style style:name="TableColumn30" style:family="table-column">
      <style:table-column-properties style:column-width="0.5in"/>
    </style:style>
    <style:style style:name="TableColumn31" style:family="table-column">
      <style:table-column-properties style:column-width="2.375in"/>
    </style:style>
    <style:style style:name="TableColumn32" style:family="table-column">
      <style:table-column-properties style:column-width="1.75in"/>
    </style:style>
    <style:style style:name="Table28" style:family="table">
      <style:table-properties style:width="6.325in" fo:margin-left="0in" table:align="left"/>
    </style:style>
    <style:style style:name="TableRow33" style:family="table-row">
      <style:table-row-properties style:min-row-height="0.5048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055in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055in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055in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right="1.67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055in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055in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055in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055in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055in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right="0.5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margin-right="0.5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工科系博士班學生資格考口試結果報告書</text:p>
      <text:p text:style-name="P2"><text:span text:style-name="T3">　　</text:span><text:span text:style-name="T4">年</text:span><text:span text:style-name="T5">　　</text:span><text:span text:style-name="T6">月</text:span><text:span text:style-name="T7">　　</text:span><text:span text:style-name="T8">日</text:span></text:p>
      <text:p text:style-name="P9"><text:span text:style-name="T10">學生姓名：</text:span><text:span text:style-name="T11">　　　　　　　</text:span><text:span text:style-name="T12">　　　　　　　學號：</text:span><text:span text:style-name="T13">　　　　　　　　　　</text:span></text:p>
      <text:p text:style-name="P14"><text:span text:style-name="T15">論文題目：</text:span><text:span text:style-name="T16">　　　　　　　　　　　　　　　　　　　　</text:span></text:p>
      <text:p text:style-name="P17"><text:span text:style-name="T18">次專長科目：</text:span><text:span text:style-name="T19">　　　　　　　　　　　　　　　　　　　</text:span></text:p>
      <text:p text:style-name="P20"><text:span text:style-name="T21">口試時間：</text:span><text:span text:style-name="T22">　　　</text:span><text:span text:style-name="T23">年</text:span><text:span text:style-name="T24">　　　</text:span><text:span text:style-name="T25">月</text:span><text:span text:style-name="T26">　　　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口試成績</text:p>
          </table:table-cell>
          <table:table-cell table:style-name="TableCell36">
            <text:p text:style-name="P37"/>
          </table:table-cell>
          <table:table-cell table:style-name="TableCell38">
            <text:p text:style-name="P39">口試委員簽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（主席）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（指導教授）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結果：　　□　通過　　　　　　　　□　不通過</text:p>
      <text:p text:style-name="P116"/>
      <text:p text:style-name="P117"><text:span text:style-name="T118">備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科系博士班學生資格考口試結果報告書</dc:title>
    <dc:description/>
    <dc:subject/>
    <meta:initial-creator>Fangcheng</meta:initial-creator>
    <dc:creator>Kermit Ho</dc:creator>
    <meta:creation-date>2020-01-09T08:12:00Z</meta:creation-date>
    <dc:date>2020-01-09T08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