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標題3" style:family="paragraph">
      <style:paragraph-properties style:snap-to-layout-grid="false" fo:text-align="end" fo:margin-top="0in" fo:margin-bottom="0in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" style:parent-style-name="標題3" style:family="paragraph">
      <style:paragraph-properties style:snap-to-layout-grid="false" fo:text-align="end" fo:margin-top="0in" fo:margin-bottom="0in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9" style:family="table-column">
      <style:table-column-properties style:column-width="0.7048in"/>
    </style:style>
    <style:style style:name="TableColumn50" style:family="table-column">
      <style:table-column-properties style:column-width="2.9291in"/>
    </style:style>
    <style:style style:name="TableColumn51" style:family="table-column">
      <style:table-column-properties style:column-width="0.6847in"/>
    </style:style>
    <style:style style:name="TableColumn52" style:family="table-column">
      <style:table-column-properties style:column-width="1.368in"/>
    </style:style>
    <style:style style:name="TableColumn53" style:family="table-column">
      <style:table-column-properties style:column-width="0.6048in"/>
    </style:style>
    <style:style style:name="Table48" style:family="table">
      <style:table-properties style:width="6.291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56" style:family="table-column">
      <style:table-column-properties style:column-width="0.7048in"/>
    </style:style>
    <style:style style:name="TableColumn157" style:family="table-column">
      <style:table-column-properties style:column-width="2.9291in"/>
    </style:style>
    <style:style style:name="TableColumn158" style:family="table-column">
      <style:table-column-properties style:column-width="0.6847in"/>
    </style:style>
    <style:style style:name="TableColumn159" style:family="table-column">
      <style:table-column-properties style:column-width="1.368in"/>
    </style:style>
    <style:style style:name="TableColumn160" style:family="table-column">
      <style:table-column-properties style:column-width="0.6048in"/>
    </style:style>
    <style:style style:name="Table155" style:family="table">
      <style:table-properties style:width="6.291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150%">
        <style:tab-stops>
          <style:tab-stop style:type="left" style:position="1.181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150%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工科系博士班學生資格考口試申請書</text:h>
      <text:h text:style-name="P2" text:outline-level="3"><text:span text:style-name="T3">　　</text:span><text:span text:style-name="T4">年</text:span><text:span text:style-name="T5">　　</text:span><text:span text:style-name="T6">月</text:span><text:span text:style-name="T7">　　</text:span><text:span text:style-name="T8">日</text:span><text:span text:style-name="T9"><text:line-break/></text:span></text:h>
      <text:h text:style-name="P10" text:outline-level="3"><text:span text:style-name="T11">學生姓名：</text:span><text:span text:style-name="T12">　　　　　　　　</text:span><text:span text:style-name="T13">學號：</text:span><text:span text:style-name="T14">　　　　</text:span><text:span text:style-name="T15">　</text:span><text:span text:style-name="T16">　</text:span><text:span text:style-name="T17">　</text:span><text:span text:style-name="T18">　</text:span><text:span text:style-name="T19">入學時間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h>
      <text:p text:style-name="P26"><text:span text:style-name="T27">修學期間：</text:span><text:span text:style-name="T28">共</text:span><text:span text:style-name="T29">　　</text:span><text:span text:style-name="T30">　　</text:span><text:span text:style-name="T31">　　</text:span><text:span text:style-name="T32">學期</text:span></text:p>
      <text:p text:style-name="P33"><text:span text:style-name="T34">研究室：</text:span><text:span text:style-name="T35">　　　　　　</text:span><text:span text:style-name="T36">　研究室電話：</text:span><text:span text:style-name="T37">　</text:span><text:span text:style-name="T38">　</text:span><text:span text:style-name="T39">　</text:span><text:span text:style-name="T40">　</text:span><text:span text:style-name="T41">　　</text:span><text:span text:style-name="T42">　</text:span><text:span text:style-name="T43">手機</text:span><text:span text:style-name="T44">：</text:span><text:span text:style-name="T45"><text:s text:c="21"/></text:span><text:span text:style-name="T46"><text:line-break/></text:span></text:p>
      <text:p text:style-name="P47">主專長名稱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課號</text:p>
          </table:table-cell>
          <table:table-cell table:style-name="TableCell57">
            <text:p text:style-name="P58">名稱</text:p>
          </table:table-cell>
          <table:table-cell table:style-name="TableCell59">
            <text:p text:style-name="P60">學分</text:p>
          </table:table-cell>
          <table:table-cell table:style-name="TableCell61">
            <text:p text:style-name="P62">修課時間</text:p>
          </table:table-cell>
          <table:table-cell table:style-name="TableCell63">
            <text:p text:style-name="P64">成績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次專長名稱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課號</text:p>
          </table:table-cell>
          <table:table-cell table:style-name="TableCell164">
            <text:p text:style-name="P165">名稱</text:p>
          </table:table-cell>
          <table:table-cell table:style-name="TableCell166">
            <text:p text:style-name="P167">學分</text:p>
          </table:table-cell>
          <table:table-cell table:style-name="TableCell168">
            <text:p text:style-name="P169">修課時間</text:p>
          </table:table-cell>
          <table:table-cell table:style-name="TableCell170">
            <text:p text:style-name="P171">成績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資格考筆試部分：</text:p>
      <text:p text:style-name="P218"><text:span text:style-name="T219">參加組別：</text:span><text:span text:style-name="T220">　　　　　　　　　　　　　　</text:span><text:span text:style-name="T221">　通過時間：</text:span><text:span text:style-name="T222">　　　　　　　　　</text:span><text:span text:style-name="T223">　</text:span><text:span text:style-name="T224"><text:line-break/></text:span></text:p>
      <text:p text:style-name="P225"><text:span text:style-name="T226">論文題目：</text:span><text:span text:style-name="T227">　　　　　　　　　　　　　　　　　　　　　　　　　　　　　</text:span><text:span text:style-name="T228">　</text:span></text:p>
      <text:p text:style-name="P229"/>
      <text:p text:style-name="P230"><text:span text:style-name="T231">預定口試日期：</text:span><text:span text:style-name="T232">　　</text:span><text:span text:style-name="T233">年</text:span><text:span text:style-name="T234">　　</text:span><text:span text:style-name="T235">月</text:span><text:span text:style-name="T236">　　</text:span><text:span text:style-name="T237">日　　（或在</text:span><text:span text:style-name="T238">　　</text:span><text:span text:style-name="T239">月</text:span><text:span text:style-name="T240">　　</text:span><text:span text:style-name="T241">日至</text:span><text:span text:style-name="T242">　　</text:span><text:span text:style-name="T243">月</text:span><text:span text:style-name="T244">　　</text:span><text:span text:style-name="T245">日間）</text:span><text:span text:style-name="T246"><text:line-break/></text:span></text:p>
      <text:p text:style-name="P247"><text:span text:style-name="T248">論文指導教授：</text:span><text:span text:style-name="T249">　　　　　　　　</text:span><text:span text:style-name="T250">　簽名：</text:span><text:span text:style-name="T251">　　　　　　　　　　　</text:span><text:span text:style-name="T252">　</text:span></text:p>
      <text:p text:style-name="P253"><text:span text:style-name="T254"><text:tab/></text:span><text:span text:style-name="T255">　　　　　　　　</text:span><text:span text:style-name="T256">　簽名：</text:span><text:span text:style-name="T257">　　　　　　　　　　　</text:span></text:p>
      <text:p text:style-name="P258"/>
      <text:p text:style-name="P259"><text:span text:style-name="T260">口試委員：</text:span><text:span text:style-name="T261"><text:tab/></text:span><text:span text:style-name="T262">　　　　　　　　　</text:span><text:span text:style-name="T263">簽名：</text:span><text:span text:style-name="T264">　　　　　　　　　　　</text:span></text:p>
      <text:p text:style-name="P265"><text:span text:style-name="T266"><text:tab/></text:span><text:span text:style-name="T267">　　　　　　　　</text:span><text:span text:style-name="T268">　簽名：</text:span><text:span text:style-name="T269">　　　　　　　　　　　</text:span></text:p>
      <text:p text:style-name="P270"><text:span text:style-name="T271"><text:tab/></text:span><text:span text:style-name="T272">　　　　　　　　</text:span><text:span text:style-name="T273">　簽名：</text:span><text:span text:style-name="T274">　　　　　　　　　　</text:span><text:span text:style-name="T275">　</text:span></text:p>
      <text:p text:style-name="P276"><text:span text:style-name="T277"><text:tab/></text:span><text:span text:style-name="T278">　　　　　　　　</text:span><text:span text:style-name="T279">　簽名：</text:span><text:span text:style-name="T280">　　　　　　　　　　　</text:span></text:p>
      <text:p text:style-name="P281"><text:span text:style-name="T282"><text:tab/></text:span><text:span text:style-name="T283">　　　　　　　　</text:span><text:span text:style-name="T284">　簽名：</text:span><text:span text:style-name="T285">　　　　　　　　　　　</text:span></text:p>
      <text:p text:style-name="P286"><text:span text:style-name="T287"><text:tab/></text:span><text:span text:style-name="T288">　　　　　　　　</text:span><text:span text:style-name="T289">　簽名：</text:span><text:span text:style-name="T290">　　　　　　　　　　　</text:span></text:p>
      <text:p text:style-name="P291">課程委員會召集人：</text:p>
      <text:soft-page-break/>
      <text:p text:style-name="P292"><text:span text:style-name="T293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科系博士班學生資格考口試申請書</dc:title>
    <dc:description/>
    <dc:subject/>
    <meta:initial-creator>Fangcheng</meta:initial-creator>
    <dc:creator>Kermit Ho</dc:creator>
    <meta:creation-date>2020-01-09T08:06:00Z</meta:creation-date>
    <dc:date>2020-01-09T08:06:00Z</dc:date>
    <meta:print-date>2002-09-25T13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3" meta:row-count="4" meta:non-whitespace-character-count="514"/>
  </office:meta>
</office:document-meta>
</file>