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text-properties style:font-name="Helvetica" style:font-name-complex="Helvetica" style:font-size-complex="12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fo:color="#444950" style:font-name="Helvetica" fo:font-size="10pt" fo:background-color="#f1f0f0" style:font-size-asian="10pt" style:font-name-complex="Helvetica" style:font-size-complex="10pt"/>
    </style:style>
    <style:style style:name="T1" style:family="text">
      <style:text-properties style:font-name="Helvetica" style:font-name-complex="Helvetica" style:font-size-complex="12pt"/>
    </style:style>
    <style:style style:name="T2" style:family="text">
      <style:text-properties fo:color="#0070c0" style:font-name="Arial" style:font-name-complex="Arial" style:font-size-complex="12pt"/>
    </style:style>
    <style:style style:name="T3" style:family="text">
      <style:text-properties fo:color="#0070c0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原科院創意競賽 --- 初賽報告大綱</text:p>
      <text:p text:style-name="P1">1、摘要 </text:p>
      <text:p text:style-name="P1">2、作品功能與實用性 </text:p>
      <text:p text:style-name="P1">3、設計創意性 </text:p>
      <text:p text:style-name="Text_20_body"><text:span text:style-name="預設段落字型"><text:span text:style-name="T1">4、作品應用技術(預估) </text:span></text:span></text:p>
      <text:p text:style-name="P1">5、參考資料</text:p>
      <text:p text:style-name="Text_20_body"><text:span text:style-name="預設段落字型"><text:span text:style-name="T2">6</text:span></text:span><text:span text:style-name="預設段落字型"><text:span text:style-name="T3">、決賽時仍需提供完整影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Windows 使用者</meta:initial-creator>
    <meta:creation-date>2019-01-18T11:40:00Z</meta:creation-date>
    <dc:date>2020-12-18T17:05:39.446000000</dc:date>
    <meta:editing-cycles>4</meta:editing-cycles>
    <meta:editing-duration>PT14M11S</meta:editing-duration>
    <meta:document-statistic meta:table-count="0" meta:image-count="0" meta:object-count="0" meta:page-count="1" meta:paragraph-count="7" meta:word-count="66" meta:character-count="74" meta:non-whitespace-character-count="68"/>
    <meta:template xlink:type="simple" xlink:actuate="onRequest" xlink:title="" xlink:href="Normal.dotm"/>
  </office:meta>
</office:document-meta>
</file>